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6.69291in" svg:height="9.4653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Пользователь Windows</dc:creator>
    <meta:creation-date>2021-02-02T11:51:00Z</meta:creation-date>
    <dc:date>2021-02-02T09:59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